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Marianne" fo:font-size="11pt" officeooo:paragraph-rsid="001b319b" style:font-size-asian="11pt" style:font-size-complex="11pt"/>
    </style:style>
    <style:style style:name="P2" style:family="paragraph" style:parent-style-name="Text_20_body">
      <style:text-properties style:font-name="Marianne" fo:font-size="11pt" officeooo:paragraph-rsid="001c9480" style:font-size-asian="11pt" style:font-size-complex="11pt"/>
    </style:style>
    <style:style style:name="P3" style:family="paragraph" style:parent-style-name="Text_20_body">
      <style:text-properties style:font-name="Marianne" fo:font-size="11pt" officeooo:paragraph-rsid="001dcba0" style:font-size-asian="11pt" style:font-size-complex="11pt"/>
    </style:style>
    <style:style style:name="P4" style:family="paragraph" style:parent-style-name="Text_20_body">
      <style:text-properties style:font-name="Marianne" fo:font-size="11pt" officeooo:rsid="001dcba0" officeooo:paragraph-rsid="001dcba0" style:font-size-asian="11pt" style:font-size-complex="11pt"/>
    </style:style>
    <style:style style:name="P5" style:family="paragraph" style:parent-style-name="Text_20_body">
      <style:text-properties style:font-name="Marianne" fo:font-size="11pt" officeooo:rsid="001ee66b" officeooo:paragraph-rsid="001ee66b" style:font-size-asian="11pt" style:font-size-complex="11pt"/>
    </style:style>
    <style:style style:name="P6" style:family="paragraph" style:parent-style-name="Text_20_body">
      <style:text-properties style:font-name="Marianne" fo:font-size="11pt" officeooo:rsid="002000ed" officeooo:paragraph-rsid="002000ed" style:font-size-asian="11pt" style:font-size-complex="11pt"/>
    </style:style>
    <style:style style:name="P7" style:family="paragraph" style:parent-style-name="Text_20_body">
      <style:text-properties officeooo:paragraph-rsid="001b319b"/>
    </style:style>
    <style:style style:name="P8" style:family="paragraph" style:parent-style-name="Text_20_body">
      <style:text-properties style:font-name="Marianne" fo:font-size="11pt" officeooo:paragraph-rsid="002abc79" style:font-size-asian="11pt" style:font-size-complex="11pt"/>
    </style:style>
    <style:style style:name="P9" style:family="paragraph" style:parent-style-name="Text_20_body">
      <style:text-properties officeooo:paragraph-rsid="001dcba0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25a90e" style:font-size-asian="11pt" style:font-size-complex="11pt"/>
    </style:style>
    <style:style style:name="T3" style:family="text">
      <style:text-properties style:font-name="Marianne" fo:font-size="11pt" officeooo:rsid="001dcba0" style:font-size-asian="11pt" style:font-size-complex="11pt"/>
    </style:style>
    <style:style style:name="T4" style:family="text">
      <style:text-properties officeooo:rsid="001b319b"/>
    </style:style>
    <style:style style:name="T5" style:family="text">
      <style:text-properties officeooo:rsid="001c9480"/>
    </style:style>
    <style:style style:name="T6" style:family="text">
      <style:text-properties officeooo:rsid="001dcba0"/>
    </style:style>
    <style:style style:name="T7" style:family="text">
      <style:text-properties style:text-position="super 58%" officeooo:rsid="001dcba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cba0" style:font-weight-asian="bold" style:font-weight-complex="bold"/>
    </style:style>
    <style:style style:name="T10" style:family="text">
      <style:text-properties fo:font-weight="bold" officeooo:rsid="002b3a2d" style:font-weight-asian="bold" style:font-weight-complex="bold"/>
    </style:style>
    <style:style style:name="T11" style:family="text">
      <style:text-properties officeooo:rsid="002000ed"/>
    </style:style>
    <style:style style:name="T12" style:family="text">
      <style:text-properties officeooo:rsid="0020648b"/>
    </style:style>
    <style:style style:name="T13" style:family="text">
      <style:text-properties officeooo:rsid="00226c35"/>
    </style:style>
    <style:style style:name="T14" style:family="text">
      <style:text-properties officeooo:rsid="0022e21a"/>
    </style:style>
    <style:style style:name="T15" style:family="text">
      <style:text-properties officeooo:rsid="0023fe49"/>
    </style:style>
    <style:style style:name="T16" style:family="text">
      <style:text-properties officeooo:rsid="0025ae3f"/>
    </style:style>
    <style:style style:name="T17" style:family="text">
      <style:text-properties officeooo:rsid="002abc79"/>
    </style:style>
    <style:style style:name="T18" style:family="text">
      <style:text-properties officeooo:rsid="002b3a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rticle 1 : ORGANISATEURS DU CONCOURS<text:line-break/>Le concours est organisé par la préfecture de <text:span text:style-name="T4">la </text:span><text:span text:style-name="T13">Loire-Atlantique,</text:span> représentée par <text:span text:style-name="T11">le </text:span><text:span text:style-name="T17">S</text:span><text:span text:style-name="T13">ervice </text:span><text:span text:style-name="T17">R</text:span><text:span text:style-name="T13">égional de la </text:span><text:span text:style-name="T17">C</text:span><text:span text:style-name="T13">ommunication </text:span><text:span text:style-name="T17">I</text:span><text:span text:style-name="T13">nterministérielle</text:span><text:span text:style-name="T11">.</text:span><text:line-break/>Adresse postale : Préfecture de l<text:span text:style-name="T4">a </text:span><text:span text:style-name="T13">Loire-Atlantique</text:span><text:span text:style-name="T4">, </text:span><text:span text:style-name="T13">6 Quai Ce</text:span><text:span text:style-name="T17">i</text:span><text:span text:style-name="T13">neray</text:span><text:span text:style-name="T11">, </text:span><text:span text:style-name="T13">44000 Nantes</text:span><text:line-break/>Téléphone : 0<text:span text:style-name="T11">2 4</text:span><text:span text:style-name="T16">0 41 20 20</text:span><text:line-break/><text:span text:style-name="T11">Mail</text:span> : <text:a xlink:type="simple" xlink:href="mailto:pref-communication@loire-atlantique.gouv.fr" text:style-name="Internet_20_link" text:visited-style-name="Visited_20_Internet_20_Link">pref-communication@</text:a><text:a xlink:type="simple" xlink:href="mailto:pref-communication@loire-atlantique.gouv.fr" text:style-name="Internet_20_link" text:visited-style-name="Visited_20_Internet_20_Link"><text:span text:style-name="T13">loire-atlantique.gouv.fr</text:span></text:a></text:p>
      <text:p text:style-name="P1"/>
      <text:p text:style-name="P1">Article 2 : QUI PEUT PARTICIPER ? <text:line-break/>Ce concours est gratuit et ouvert à toute personne physique, résidant en <text:span text:style-name="T13">Loire-Atlantique</text:span><text:span text:style-name="T4"> </text:span>ou non, sans limite d’âge. La participation des mineurs est soumise à l’autorisation parentale.</text:p>
      <text:p text:style-name="P1"/>
      <text:p text:style-name="P3">Article 3 : COMMENT PARTICIPER ? <text:line-break/>Les <text:span text:style-name="T6">conditions de participation au concours </text:span><text:span text:style-name="T9">Facebook</text:span><text:span text:style-name="T6"> sont les suivantes :</text:span></text:p>
      <text:p text:style-name="P9"><text:span text:style-name="T1">- </text:span><text:span text:style-name="T3">S’abonner au compte Préfet des Pays de la Loire et de la Loire-Atlantique</text:span></text:p>
      <text:p text:style-name="P4">- Liker le post</text:p>
      <text:p text:style-name="P4">Les conditions de participation au concours <text:span text:style-name="T10">X</text:span><text:span text:style-name="T8"> </text:span>sont les suivantes :</text:p>
      <text:p text:style-name="P8">- <text:span text:style-name="T6">S’abonner au compte Préfet des Pays de la Loire et de la Loire-Atlantique</text:span></text:p>
      <text:p text:style-name="P4">- <text:s/><text:span text:style-name="T14">Retweeter</text:span> le post</text:p>
      <text:p text:style-name="P4"/>
      <text:p text:style-name="P3"><text:span text:style-name="T6">Les utilisateurs peuvent participer à partir du lancement du jeu-concours (le 1</text:span><text:span text:style-name="T7">er</text:span><text:span text:style-name="T6"> décembre 202</text:span><text:span text:style-name="T14">3</text:span><text:span text:style-name="T6">) jusqu’au jour du tirage au sort (le </text:span><text:span text:style-name="T17">11</text:span><text:span text:style-name="T6"> décembre 202</text:span><text:span text:style-name="T14">3</text:span><text:span text:style-name="T6">).</text:span></text:p>
      <text:p text:style-name="P3"/>
      <text:p text:style-name="P5">À l’issue du jeu-concours, <text:span text:style-name="T15">un</text:span> gagnant ser<text:span text:style-name="T15">a </text:span>tiré au sort<text:span text:style-name="T11">.</text:span></text:p>
      <text:p text:style-name="P1"/>
      <text:p text:style-name="P3">Article 4 : DOTATION ET MODE DE SÉLECTION DES GAGNANTS<text:line-break/>Le <text:span text:style-name="T5">gagnant ser</text:span><text:span text:style-name="T15">a</text:span><text:span text:style-name="T5"> tiré au sort via </text:span><text:span text:style-name="T6">un outil de tirage au sort en ligne : </text:span><text:a xlink:type="simple" xlink:href="https://plouf-plouf.fr/" text:style-name="Internet_20_link" text:visited-style-name="Visited_20_Internet_20_Link"><text:span text:style-name="T6">https://plouf-plouf.fr/</text:span></text:a><text:span text:style-name="T6"> </text:span></text:p>
      <text:p text:style-name="P4">Le tirage se fait de manière aléatoire parmi l’ensemble des participants.</text:p>
      <text:p text:style-name="P4">Les participants devront remplir toutes les conditions cité<text:span text:style-name="T11">e</text:span>s ci-dessus pour pouvoir accéder au tirage au sort.</text:p>
      <text:p text:style-name="P3">Le <text:span text:style-name="T15">gagnant</text:span> <text:span text:style-name="T15">sera</text:span> <text:span text:style-name="T12">contacté</text:span> individuellement par <text:span text:style-name="T12">la préfecture de la </text:span><text:span text:style-name="T15">Loire-Atlantique</text:span> <text:span text:style-name="T12">par </text:span><text:span text:style-name="T6">message privé.</text:span></text:p>
      <text:p text:style-name="P3">Tout gagnant ne s’étant pas manifesté dans les 1<text:span text:style-name="T11">5</text:span> jours suivant le jour où il a été contacté, ne sera pas autorisé à réclamer son lot gagnant. Dans ce cas, le lot ne sera pas attribué.</text:p>
      <text:p text:style-name="P6"><text:span text:style-name="T15">Le</text:span> gagnant pour<text:span text:style-name="T15">ra</text:span> venir récupérer <text:span text:style-name="T18">son</text:span> lot à la préfecture de la <text:span text:style-name="T15">Loire-Atlantique</text:span> à une date <text:span text:style-name="T12">et à un horaire</text:span> précisé<text:span text:style-name="T12">s</text:span> lors de la prise de contact.</text:p>
      <text:p text:style-name="P1"/>
      <text:p text:style-name="P1"><text:soft-page-break/>Article 5 : RESPONSABILITÉ<text:line-break/>La responsabilité de l’organisateur ne pourra en aucun cas être engagée en cas d’éventuel dysfonctionnement du mode de participation au présent concours, lié aux caractéristiques même d’Internet ; dans ce cas, les participants ne pourront prétendre à aucune contrepartie de quelque nature que ce soit.<text:line-break/>Le concours n’est pas associé ou sponsorisé par Facebook, <text:span text:style-name="T18">X</text:span>. <text:line-break/>Facebook <text:span text:style-name="T15">et</text:span> <text:span text:style-name="T18">X</text:span> ne peuvent être tenus responsables en cas de problème.</text:p>
      <text:p text:style-name="P1"/>
      <text:p text:style-name="P3">Article 7 : INFORMATIQUE ET LIBERTÉS<text:line-break/>La participation à ce jeu-concours implique l’acceptation totale du présent règlement.</text:p>
      <text:p text:style-name="P1"/>
      <text:p text:style-name="P1">Article 9 : RÉSERVE<text:line-break/>L’organisateur ne saurait être tenu responsable si, pour des raisons indépendantes de sa volonté, le présent jeu-concours devait être modifié, reporté ou annulé partiellement ou totalement. Sa responsabilité ne saurait être engagée et aucune réparation ne pourrait lui être demandée. L’organisateur se réserve la possibilité d’invalider à tout moment et sans préavis la participation de tout participant qui n’aurait pas respecté le présent règlement.</text:p>
      <text:p text:style-name="P1"/>
      <text:p text:style-name="P7"><text:span text:style-name="T1">Article 10 : RÈGLEMENT<text:line-break/>Ce règlement peut être consulté sur le site internet : </text:span><text:a xlink:type="simple" xlink:href="http://www.loire-atlantique.gouv.fr/" text:style-name="Internet_20_link" text:visited-style-name="Visited_20_Internet_20_Link"><text:span text:style-name="T1">www.</text:span></text:a><text:a xlink:type="simple" xlink:href="http://www.loire-atlantique.gouv.fr/" text:style-name="Internet_20_link" text:visited-style-name="Visited_20_Internet_20_Link"><text:span text:style-name="T2">loire-atlantique</text:span></text:a><text:a xlink:type="simple" xlink:href="http://www.loire-atlantique.gouv.fr/" text:style-name="Internet_20_link" text:visited-style-name="Visited_20_Internet_20_Link"><text:span text:style-name="T1">.gouv.fr</text:span></text:a></text:p>
      <text:p text:style-name="P1"/>
      <text:p text:style-name="P2">Article 11 : FRAUDE<text:line-break/>Toute fraude, ou tentative de fraude, manifestée par un commencement d’exécution et commise en vue de percevoir indûment un lot, fera l’objet de poursuites conformément aux dispositions des articles 313-1 et suivants du Code pénal.</text:p>
      <text:p text:style-name="P2"><text:line-break/>Article 12 : LOI APPLICABLE<text:line-break/>Le présent règlement est soumis à la loi française.<text:line-break/>Toute difficulté relative à l’interprétation, l’exécution, de ce règlement sera réglée à l’amiable entre les parties. Si dans le mois qui suit, aucun accord n’est trouvé, le litige pourra être soumis aux Tribunaux compétent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18:22:05.735000000</meta:creation-date>
    <meta:editing-duration>PT14M4S</meta:editing-duration>
    <meta:editing-cycles>7</meta:editing-cycles>
    <meta:generator>LibreOffice/7.2.7.2.M8$Windows_X86_64 LibreOffice_project/cf1bdbb7fdbe4cc2bde03370057fbbb79d316db5</meta:generator>
    <dc:date>2023-11-30T17:32:12.242000000</dc:date>
    <meta:document-statistic meta:table-count="0" meta:image-count="0" meta:object-count="0" meta:page-count="2" meta:paragraph-count="22" meta:word-count="568" meta:character-count="3606" meta:non-whitespace-character-count="3054"/>
  </office:meta>
</office:document-meta>
</file>